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pitch="variable"/>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Text_20_body">
      <style:paragraph-properties fo:line-height="150%" fo:text-align="center" style:justify-single-word="false"/>
      <style:text-properties fo:language="es" fo:country="ES"/>
    </style:style>
    <style:style style:name="P2" style:family="paragraph" style:parent-style-name="Text_20_body">
      <style:paragraph-properties fo:line-height="150%"/>
      <style:text-properties fo:font-size="14pt" fo:language="es" fo:country="ES" fo:font-weight="bold" style:font-size-asian="14pt" style:font-weight-asian="bold" style:font-size-complex="14pt"/>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center" style:justify-single-word="false"/>
      <style:text-properties fo:font-size="10pt" fo:language="es" fo:country="ES" fo:font-weight="bold" style:font-size-asian="10pt" style:font-weight-asian="bold" style:font-size-complex="10pt"/>
    </style:style>
    <style:style style:name="P5" style:family="paragraph" style:parent-style-name="Footnote">
      <style:paragraph-properties fo:text-align="justify" style:justify-single-word="false"/>
    </style:style>
    <style:style style:name="P6" style:family="paragraph" style:parent-style-name="Text_20_body">
      <style:paragraph-properties fo:margin-left="2.021cm" fo:margin-right="0.997cm" fo:line-height="150%"/>
    </style:style>
    <style:style style:name="P7" style:family="paragraph" style:parent-style-name="Text_20_body">
      <style:paragraph-properties fo:line-height="150%">
        <style:tab-stops>
          <style:tab-stop style:position="4.251cm"/>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150%" fo:text-align="justify" style:justify-single-word="false" fo:hyphenation-ladder-count="no-limit" fo:hyphenation-keep="auto" loext:hyphenation-keep-type="column"/>
      <style:text-properties style:language-asian="es" style:country-asian="ES" fo:hyphenate="tru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line-height="150%"/>
    </style:style>
    <style:style style:name="P12" style:family="paragraph" style:parent-style-name="Standard" style:list-style-name="WW8Num19">
      <style:paragraph-properties fo:line-height="150%" fo:text-align="justify" style:justify-single-word="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line-height-at-least="0.423cm"/>
    </style:style>
    <style:style style:name="P15" style:family="paragraph" style:parent-style-name="Footnote">
      <style:paragraph-properties style:line-height-at-least="0.423cm"/>
    </style:style>
    <style:style style:name="P16" style:family="paragraph" style:parent-style-name="Footnote">
      <style:paragraph-properties style:line-height-at-least="0.423cm" fo:text-align="justify" style:justify-single-word="false"/>
    </style:style>
    <style:style style:name="P17" style:family="paragraph" style:parent-style-name="Footnote">
      <style:text-properties fo:font-size="10pt" style:font-size-asian="10pt" style:font-size-complex="10pt"/>
    </style:style>
    <style:style style:name="P18" style:family="paragraph" style:parent-style-name="Footnote">
      <style:paragraph-properties fo:line-height="0.423cm"/>
    </style:style>
    <style:style style:name="P19" style:family="paragraph" style:parent-style-name="Footnote">
      <style:paragraph-properties fo:line-height="0.423cm" fo:text-align="justify"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Footnote">
      <style:paragraph-properties fo:line-height="150%" fo:text-align="justify" style:justify-single-word="false"/>
    </style:style>
    <style:style style:name="T1" style:family="text">
      <style:text-properties fo:language="es" fo:country="ES" fo:font-weight="bold" style:font-weight-asian="bold"/>
    </style:style>
    <style:style style:name="T2" style:family="text">
      <style:text-properties fo:language="es" fo:country="ES"/>
    </style:style>
    <style:style style:name="T3" style:family="text">
      <style:text-properties fo:font-style="italic" style:font-style-asian="italic"/>
    </style:style>
    <style:style style:name="T4" style:family="text">
      <style:text-properties fo:language="es" fo:country="UY"/>
    </style:style>
    <style:style style:name="T5" style:family="text">
      <style:text-properties fo:font-style="italic" fo:font-weight="bold" style:font-style-asian="italic" style:font-weight-asian="bold"/>
    </style:style>
    <style:style style:name="T6" style:family="text">
      <style:text-properties style:language-asian="es" style:country-asian="ES"/>
    </style:style>
    <style:style style:name="T7" style:family="text">
      <style:text-properties fo:font-weight="bold" style:font-weight-asian="bold"/>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language="es" fo:country="UY" fo:font-style="italic" style:font-style-asian="italic"/>
    </style:style>
    <style:style style:name="T11" style:family="text">
      <style:text-properties fo:font-weight="normal" style:font-weight-asian="normal"/>
    </style:style>
    <style:style style:name="T1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T1">LA EXTINCIÓN DE LA RELACIÓN LABORAL POR DESPIDO DEL TRABAJADOR ACCIDENTADO A PRUEBA, CON CONTRATO PARA OBRA O PLAZO <text:s/>DETERMINADOS, <text:s/>Y DURANTE EL PERIODO DE CARENCIA DE LOS 100 JORNALES EN EL CASO DEL JORNALERO</text:span></text:p>
      <text:p text:style-name="P4"/>
      <text:p text:style-name="P3"><text:span text:style-name="T1"><text:s/>Dr. Luis A. Fleitas Coya</text:span><text:span text:style-name="Footnote_20_Symbol"><text:span text:style-name="T1"><text:note text:id="ftn1" text:note-class="footnote"><text:note-citation>1</text:note-citation><text:note-body><text:p text:style-name="P5"><text:s/>Ex Defensor Público del Trabajo, ex Director Encargado de la Defensoría Pública del Trabajo y <text:s/>Coordinador <text:s/>de Talleres de la DINADEF <text:s/>del Poder Judicial. <text:s/>Ponencia en base al trabajo publicado en la Revista de D. Laboral Nº 283, págs. 617-640.</text:p></text:note-body></text:note></text:span></text:span><text:span text:style-name="T1"> </text:span></text:p>
      <text:p text:style-name="P6"><text:span text:style-name="T1"><text:s text:c="113"/></text:span></text:p>
      <text:p text:style-name="P7"><text:span text:style-name="T1"><text:s text:c="6"/>I. HERMENÉUTICA DEL DERECHO LABORAL CONTEMPORÁNEO.</text:span></text:p>
      <text:p text:style-name="P7"><text:span text:style-name="T1"><text:s text:c="6"/></text:span><text:span text:style-name="T2">La constitucionalización del Derecho Laboral y el auge de los Derechos Humanos en general y laborales en particular, señalados por Barbagelata</text:span><text:span text:style-name="Footnote_20_Symbol"><text:note text:id="ftn2" text:note-class="footnote"><text:note-citation>2</text:note-citation><text:note-body><text:p text:style-name="P5"><text:s/>Barbagelata, Héctor-Hugo, <text:span text:style-name="T3">El particularismo del Derecho del Trabajo y los Derechos Humanos laborales</text:span>. <text:span text:style-name="T4">FCU, 2009, 2ª. Ed. ampliada y actualizada.</text:span></text:p></text:note-body></text:note></text:span> y Ermida Uriarte<text:span text:style-name="Footnote_20_Symbol"><text:note text:id="ftn3" text:note-class="footnote"><text:note-citation>3</text:note-citation><text:note-body><text:p text:style-name="P5"><text:s/>Ermida Uriarte, Oscar, La Constitución y el Derecho Laboral, en: <text:span text:style-name="T3">Treinta y seis estudios sobre las fuentes del Derecho del Trabajo</text:span>. FCU, 1995.</text:p></text:note-body></text:note></text:span>, abrió un nuevo enfoque interpretativo en el Derecho del Trabajo vinculado al concepto de Estado Social de Derecho y al llamado <text:span text:style-name="T3">bloque de constitucionalidad</text:span>, integrado por las normas constitucionales que consagran derechos fundamentales de los trabajadores y los Convenios Internacionales de Derechos Humanos que rigen por sobre la legislación común. </text:p>
      <text:p text:style-name="P7"><text:s text:c="7"/>Para esta concepción la ley no viene a reglamentar aspectos o lagunas no abordadas por el texto constitucional, sino que la Constitución y los Convenios Internacionales determinan con sus principios generales lo que el legislador puede desarrollar. Las leyes serán legítimas no solo en tanto cumplan con los mecanismos formales para su aprobación, sino que además su contenido sea conforme a las referidas normas superiores. En el moderno jusconstitucionalismo, el Estado Constitucional de Derecho no solo se somete a sí mismo al derecho en cuanto a la forma de producción de las normas, sino también en cuanto a sus contenidos; de forma tal que las leyes están constreñidas y determinadas por los derechos fundamentales y los principios axiológicos consagrados por la Constitución, faro, guía y <text:span text:style-name="T3">non plus ultra</text:span> de las leyes<text:span text:style-name="Footnote_20_Symbol"><text:note text:id="ftn4" text:note-class="footnote"><text:note-citation>4</text:note-citation><text:note-body><text:p text:style-name="P5"><text:s/>Ferrajoli, Luigi. <text:span text:style-name="T3">Principia iuris.</text:span> <text:span text:style-name="T3">Teoría del derecho y de la democracia. I Teoría del derecho</text:span>. Ed. Trotta, Madrid, 2011, págs. 803-804. </text:p></text:note-body></text:note></text:span>. </text:p>
      <text:p text:style-name="P7"><text:soft-page-break/><text:s text:c="6"/>Esto determina tanto la producción de las leyes por los parlamentos, como su interpretación y aplicación mediante principios especiales que veremos en este trabajo, tales como el de<text:span text:style-name="T5"> complementariedad e interdependencia de todas las normas</text:span><text:span text:style-name="T3">,</text:span> <text:span text:style-name="T5">primacía de la disposición más favorable a la persona humana</text:span>, <text:s/>y de <text:span text:style-name="T3"><text:s/></text:span><text:span text:style-name="T5">interpretación de la ley conforme a la Constitución</text:span>.</text:p>
      <text:p text:style-name="P7"><text:s text:c="6"/><text:span text:style-name="T6">A ello hay que sumar la internacionalización de los derechos laborales, por la labor sin pausas de la OIT, la Declaración Universal de Derechos Humanos de 1948 que los incluyó a texto expreso en sus artículos 23 y 24, así como <text:s/>la muy vasta normativa internacional de los organismos internacionales</text:span><text:span text:style-name="Footnote_20_Symbol"><text:span text:style-name="T6"><text:note text:id="ftn5" text:note-class="footnote"><text:note-citation>5</text:note-citation><text:note-body><text:p text:style-name="P5"><text:s/>Russomano, Mozart Víctor. Consideraciones sobre la evolución del pensamiento jurídico jurídico-laboralista. En: <text:span text:style-name="T3">Evolución del pensamiento juslaboralista. Estudios en homenaje al Prof. Héctor-Hugo Barbagelata</text:span>, FCU, 1997, pág. 445.</text:p></text:note-body></text:note></text:span></text:span><text:span text:style-name="T6">, singularmente el Pacto Internacional de Derechos Económicos, Sociales y Culturales de 1966, <text:s/>artículos 6, 7 y 10, y el Protocolo Adicional a la Convención Americana de Derechos Humanos en materia de derechos económicos, sociales y culturales, “Pacto de San Salvador”, artículos 5 a 9. En el Mercosur, la Declaración Sociolaboral de diciembre de 1998 de Río de Janeiro, <text:s/>que en su Preámbulo (Considerando 5) formuló una declaración de compromiso y cumplimiento de los instrumentos internacionales laborales que se enumeran, lamentablemente hasta la fecha ha carecido de concreción.</text:span></text:p>
      <text:p text:style-name="P8"><text:s text:c="6"/>Nuestra Constitución <text:span text:style-name="T6">incluye por un lado normas laborales directas como <text:s/>sus artículos 53 y 54, y por otro lado, existe una recepción laboral indirecta a través de los artículos 7º, 72 y 332 </text:span><text:span text:style-name="Footnote_20_Symbol"><text:span text:style-name="T6"><text:note text:id="ftn6" text:note-class="footnote"><text:note-citation>6</text:note-citation><text:note-body><text:p text:style-name="Footnote"><text:s/>Ermida Uriarte, Oscar, ob. cit. pág. 113.</text:p></text:note-body></text:note></text:span></text:span><text:span text:style-name="T6">. <text:s/>Si bien la igualdad está establecida como principio general por el artículo 8°, la relación laboral no está construida sobre esa base, sino sobre la opuesta, la desigualdad del trabajador frente al empleador, y por ello <text:s/>la especial protección del trabajo por el artículo 53. </text:span></text:p>
      <text:p text:style-name="P9"><text:span text:style-name="T6"><text:s text:c="6"/>La postura interpretativa a partir de que los derechos laborales esenciales de los trabajadores son derechos humanos especialmente protegidos por la coraza de la Constitución y de los Convenios Internacionales, que se imponen sobre la ley, al punto de que dichos derechos no pueden ser disminuidos por contratos, estipulaciones ni renuncias de clase alguna, e incluso por las leyes mismas</text:span><text:span text:style-name="Footnote_20_Symbol"><text:span text:style-name="T6"><text:note text:id="ftn7" text:note-class="footnote"><text:note-citation>7</text:note-citation><text:note-body><text:p text:style-name="Footnote"><text:s/>Ermida Uriarte, Oscar, ob. citada, pág. 111.</text:p></text:note-body></text:note></text:span></text:span><text:span text:style-name="T6">, reforzó las concepciones tradicionales con herramientas teóricas que permiten analizar con una nueva óptica temas que la doctrina y la jurisprudencia nacional han venido solucionando hasta el momento dando preeminencia a contratos y a restricciones contrarias a los derechos de los trabajadores.</text:span></text:p>
      <text:p text:style-name="P9"><text:soft-page-break/><text:span text:style-name="T6"><text:s text:c="6"/>Es el caso del despido del trabajador accidentado con contrato a prueba y con contrato para obra o plazo determinados, así como del jornalero accidentado y con menos de 100 jornales trabajados.</text:span><text:span text:style-name="T6"/></text:p>
      <text:p text:style-name="P10"><text:s text:c="11"/></text:p>
      <text:p text:style-name="P11"><text:span text:style-name="T2"><text:s text:c="6"/></text:span><text:span text:style-name="T1">II. EL TRABAJADOR ACCIDENTADO CON CONTRATO A PRUEBA Y CON CONTRATO PARA OBRA O PLAZO DETERMINADOS</text:span></text:p>
      <text:p text:style-name="P8"><text:s text:c="6"/><text:span text:style-name="T7">1. Doctrina y jurisprudencia dominantes.</text:span></text:p>
      <text:list text:style-name="WW8Num19">
        <text:list-item>
          <text:list>
            <text:list-item>
              <text:p text:style-name="P12" loext:marker-style-name="T5"><text:span text:style-name="T5">La doctrina Mangarelli.</text:span></text:p>
            </text:list-item>
          </text:list>
        </text:list-item>
      </text:list>
      <text:p text:style-name="P8"><text:s text:c="6"/>Es conocida la posición doctrinaria y jurisprudencial predominante en cuanto a que si el trabajador sufre un accidente de trabajo y está bajo el régimen de contrato a prueba o de contrato para obra o plazo determinados, luego de cesar el amparo del Banco de Seguros del Estado, si no es reintegrado y es despedido dentro del plazo del contrato a prueba o en virtud de la finalización del contrato para obra o plazo determinados, no le corresponde el despido especial por accidente de trabajo; y si es reintegrado y luego es despedido también dentro del plazo de prueba o por la finalización del contrato para obra o plazo determinados, y dentro del período de 180 días posterior al reintegro, tampoco le corresponde el amparo del período de estabilidad del artículo 69 de <text:s/>la ley 16.074. </text:p>
      <text:p text:style-name="P8"><text:s text:c="6"/>Así, a poco de promulgada la ley el 10 de octubre de 1989 y de su entrada en vigencia noventa días después de su publicación, el 17 de abril de 1990, la doctrina, encabezada por Cristina Mangarelli, comenzó a sostener que al trabajador con contrato a prueba no le correspondía ni el despido especial o triple que prevé la ley para el caso de no ser reintegrado luego del alta del BSE, ni el período de estabilidad en caso de ser reintegrado<text:span text:style-name="Footnote_20_Symbol"><text:note text:id="ftn8" text:note-class="footnote"><text:note-citation>8</text:note-citation><text:note-body><text:p text:style-name="P13"><text:span text:style-name="T8"><text:s/>Mangarelli, Cristina, Accidentes de trabajo y Enfermedades Profesionales, En: <text:s/>Plá Rodríguez, Américo Director, </text:span><text:span text:style-name="T9">La Seguridad Social en el Uruguay</text:span><text:span text:style-name="T8">, FCU, 2a. edición, 1991, págs. 380 y 384. <text:s/></text:span></text:p></text:note-body></text:note></text:span>, <text:s/>lo cual se extendía también al trabajador con contrato para obra o plazo determinados. <text:s/>Y esa corriente doctrinaria es la que terminó por extenderse y aceptarse <text:s/>como lo expresan Babace<text:span text:style-name="Footnote_20_Symbol"><text:note text:id="ftn9" text:note-class="footnote"><text:note-citation>9</text:note-citation><text:note-body><text:p text:style-name="P5"><text:s/>Babace, Héctor, Accidentes de trabajo y enfermedades profesionales, FCU, 2003, págs. 130 y sigtes.</text:p></text:note-body></text:note></text:span> y Castello<text:span text:style-name="Footnote_20_Symbol"><text:note text:id="ftn10" text:note-class="footnote"><text:note-citation>10</text:note-citation><text:note-body><text:p text:style-name="P5"><text:s/><text:span text:style-name="T4">Castello, Alejandro, Despidos especiales. En: Raso Delgue, Juan, Director, Castello, Alejandro, Coordinador, </text:span><text:span text:style-name="T10">Derecho del Trabajo Tomo II,</text:span><text:span text:style-name="T4"> , FCU, pág. 321.</text:span></text:p></text:note-body></text:note></text:span>.</text:p>
      <text:p text:style-name="P8"><text:s text:c="6"/>El caso aislado fue el de Barbagelata, que en su <text:span text:style-name="T3">Derecho del Trabajo</text:span><text:span text:style-name="Footnote_20_Symbol"><text:note text:id="ftn11" text:note-class="footnote"><text:note-citation>11</text:note-citation><text:note-body><text:p text:style-name="P5"><text:s/><text:span text:style-name="T4">Barbagelata, Héctor-Hugo, </text:span><text:span text:style-name="T10">Derecho del Trabajo Tomo II</text:span><text:span text:style-name="T4">, FCU, 2ª. Ed. 2004, revista, actualizada y ampliada, págs. 40 y 53-54.</text:span></text:p></text:note-body></text:note></text:span> sostuvo que aunque exista contrato a prueba, ello no excluye la relación de trabajo de la protección conforme a su artículo 4°. Concluye que en el caso de reintegro del trabajador <text:soft-page-break/>accidentado con contrato a prueba, una vez finalizado el amparo al seguro de accidentes de trabajo, rige el plazo de estabilidad de 180 días establecido en el artículo 69 de la ley 16.074, dado que “<text:span text:style-name="T3">conforme al principio general, las cláusulas de un contrato no pueden quitar efecto a lo dispuesto por una ley de orden público</text:span>”. Cita en su apoyo un fallo de la Corte de Casación francesa de 1989, que declaró nula la rescisión de un contrato con período de prueba cuando la suspensión de la relación fue provocada por un accidente de trabajo. </text:p>
      <text:p text:style-name="P8"><text:s text:c="6"/>Era la tesis correcta –como veremos, con algunos aditamentos y variantes-, pero quedó rezagada, como posición minoritaria, prácticamente en el olvido.</text:p>
      <text:p text:style-name="P8"><text:s text:c="6"/><text:span text:style-name="T7">1.2. </text:span><text:span text:style-name="T5">La jurisprudencia.</text:span> </text:p>
      <text:p text:style-name="P8"><text:s text:c="6"/>Nuestros jueces han adherido a la interpretación iniciada por Mangarelli. Si bien Babace señala algunas sentencias divergentes, hay que precisar que eso ocurría con anterioridad a la publicación de <text:s/>su obra en el año 2003<text:span text:style-name="Footnote_20_Symbol"><text:note text:id="ftn12" text:note-class="footnote"><text:note-citation>12</text:note-citation><text:note-body><text:p text:style-name="P5"><text:s/>Babace, Héctor. Ob. citada, pág. 132.</text:p></text:note-body></text:note></text:span>, y que desde entonces hasta ahora la jurisprudencia ha cerrado filas en torno al tema. En una línea interpretativa que se reitera permanentemente en los anales de jurisprudencia, los cuatro Tribunales de Apelaciones del Trabajo así lo expresan. </text:p>
      <text:p text:style-name="P8"><text:s text:c="6"/>El Tribunal de Apelaciones del Trabajo de 2º Turno ha sostenido que prima el contrato a prueba celebrado por las partes, por encima de las previsiones legales<text:span text:style-name="Footnote_20_Symbol"><text:note text:id="ftn13" text:note-class="footnote"><text:note-citation>13</text:note-citation><text:note-body><text:p text:style-name="P5"><text:s/>TAT 2º Turno. Sentencia Nº 2 del 1/2/2010, Tosi (r), Corrales, Echeveste. Caso 213, <text:span text:style-name="T3">AJL</text:span> 2010, FCU.</text:p></text:note-body></text:note></text:span> <text:span text:style-name="Footnote_20_Symbol"><text:note text:id="ftn14" text:note-class="footnote"><text:note-citation>14</text:note-citation><text:note-body><text:p text:style-name="P5"><text:s/>TAT 2º Turno. Sentencia 117/2013. Landeira, Tosi, Corrales. <text:span text:style-name="T3">La Justicia Uruguaya</text:span>, Cita Online: UY/JUR/799/2013</text:p></text:note-body></text:note></text:span>.</text:p>
      <text:p text:style-name="P8"><text:s text:c="6"/>El Tribunal de Apelaciones del Trabajo de 3er. Turno ha dispuesto: <text:span text:style-name="T3">“...el trabajador no tiene mayores derechos que los que el propio carácter del vínculo contractual que lo sustenta, le otorga</text:span>”<text:span text:style-name="Footnote_20_Symbol"><text:note text:id="ftn15" text:note-class="footnote"><text:note-citation>15</text:note-citation><text:note-body><text:p text:style-name="P14"><text:s/><text:span text:style-name="T8">TAT 3er. Turno. Sentencia Nº 158 del 11.3.2011, Piatniza (r), Odella, Contarín. Caso 246, </text:span><text:span text:style-name="T9">AJL</text:span><text:span text:style-name="T8"> 2011, FCU.</text:span></text:p></text:note-body></text:note></text:span>. El mismo Tribunal más recientemente, en cuanto al trabajador accidentado con contrato a prueba: “<text:span text:style-name="T3">…no procede tampoco el pago de indemnización por despido especial prevista por el prerreferido artículo 69. La indemnización especial depende de que la común proceda, lo que no se verifica en autos”</text:span><text:span text:style-name="Footnote_20_Symbol"><text:note text:id="ftn16" text:note-class="footnote"><text:note-citation>16</text:note-citation><text:note-body><text:p text:style-name="P15"><text:s/>TAT 3er. Turno. Sentencia N° 180 del 2.6.2015. Fernández Lembo, Contrín, Nogueira. Caso 294. <text:span text:style-name="T3">AJL</text:span> 2015, FCU.</text:p></text:note-body></text:note></text:span>.</text:p>
      <text:p text:style-name="P8"><text:s text:c="6"/>En relación al trabajador accidentado con contrato para obra o plazo determinados: <text:span text:style-name="T3">“...el contrato se extinguió porque se agotó el objeto del mismo, <text:s/>no corresponde el </text:span><text:soft-page-break/><text:span text:style-name="T3">pago de jornales caídos por plazo de estabilidad, que no rige en caso de extinción del contrato por finalización de obra</text:span>”<text:span text:style-name="Footnote_20_Symbol"><text:note text:id="ftn17" text:note-class="footnote"><text:note-citation>17</text:note-citation><text:note-body><text:p text:style-name="Footnote"><text:s/>TAT 3er. Turno. Sentencia Nº 23/2014 del 12.2.2014. Contarín, Odella, Nogueira. Caso 179, <text:span text:style-name="T3">AJL</text:span> 2014, FCU.</text:p></text:note-body></text:note></text:span>. </text:p>
      <text:p text:style-name="P8"><text:s text:c="6"/>La misma solución la extiende al trabajador accidentado con tres tipos de contrato, a prueba, para obra o plazo determinados, o para plazo determinado<text:span text:style-name="Footnote_20_Symbol"><text:note text:id="ftn18" text:note-class="footnote"><text:note-citation>18</text:note-citation><text:note-body><text:p text:style-name="Footnote"><text:span text:style-name="T4"><text:s/>TAT 3er. </text:span>Turno. Sentencia Nº 372 del 2.10.2018. Fernández Lembo, Contarín, Seguessa. Caso 111, <text:span text:style-name="T3">AJL 2018</text:span>, FCU.</text:p></text:note-body></text:note></text:span>. </text:p>
      <text:p text:style-name="P8"><text:s text:c="7"/>El Tribunal de Apelaciones del Trabajo de 4º Turno, en relación al trabajador accidentado con contrato a término: “…<text:span text:style-name="T3">en estos casos de contratos temporales no son de aplicación las indemnizaciones especiales establecidas en el art. 69 de la ley Nº 16.074, ya que el cese se produce por cumplimiento del contrato y no por despido, no pudiendo transformar el amparo al seguro por accidente laboral un contrato temporal en un contrato por tiempo indeterminado</text:span><text:span text:style-name="T8">”</text:span><text:span text:style-name="Footnote_20_Symbol"><text:note text:id="ftn19" text:note-class="footnote"><text:note-citation>19</text:note-citation><text:note-body><text:p text:style-name="P16"><text:s/>TAT 4º Turno. Sentencia Nº 59/2014 del 18.3.2014. Patrón, Fernández de la Vega, Echeveste. Caso 180, <text:span text:style-name="T3">AJL</text:span> 2014, FCU.</text:p></text:note-body></text:note></text:span>. <text:s/></text:p>
      <text:p text:style-name="P8"><text:s text:c="6"/>Idénticos conceptos a los de la sentencia anterior expresa el Tribunal en relación a la situación del trabajador accidentado con contrato para obra o plazo determinados<text:span text:style-name="Footnote_20_Symbol"><text:note text:id="ftn20" text:note-class="footnote"><text:note-citation>20</text:note-citation><text:note-body><text:p text:style-name="P16"><text:s/>TAT 4º Turno. Sentencia Nº 181 del 9.9.2015. De Camilli, Fernández de la Vega, Patrón. Caso 292, <text:span text:style-name="T3">AJL</text:span> 2015, FCU. Sentencia 15.2.2016, De Camilli, Fernández de la Vega, Patrón. Caso 232, <text:span text:style-name="T3">AJL</text:span> 2016, FCU. Sentencia Nº 236 del 30.8.2017, De Camilli, Fernández de la Vega, Patrón. Caso 250, <text:span text:style-name="T3">AJL</text:span> 2017, FCU.</text:p></text:note-body></text:note></text:span>.</text:p>
      <text:p text:style-name="P8"><text:s text:c="6"/>Queda para el final la postura del Tribunal de Apelaciones del Trabajo de 1er. Turno que ha hecho suya la posición del Tribunal de Apelaciones de 3er. Turno<text:span text:style-name="Footnote_20_Symbol"><text:note text:id="ftn21" text:note-class="footnote"><text:note-citation>21</text:note-citation><text:note-body><text:p text:style-name="P5"><text:s/>TAT 1er. Turno. Sentencia 130/2014 del 21.05.2014. Morales, Posada Xavier (r), Tosi, <text:s/>Rossi (discorde). <text:s/><text:span text:style-name="T3">La Justicia Uruguaya</text:span>. Cita Online: UY/JUR/3788/2014.</text:p></text:note-body></text:note></text:span>. La razón de diferir la posición de este Tribunal para el final de esta recapitulación, <text:s/>es la notable discordia planteada por la Ministra Dra. Rosina Rossi. Fundamenta su posición con varios argumentos que apuntan, todos, a la solución acertada, y que lamentablemente por razones de espacio no podemos desarrollar<text:span text:style-name="Footnote_20_Symbol"><text:note text:id="ftn22" text:note-class="footnote"><text:note-citation>22</text:note-citation><text:note-body><text:p text:style-name="Footnote"><text:s/><text:span text:style-name="T3">La Justicia Uruguaya</text:span>, idem. Discordia de la Ministra Dra. Rosina Rossi.</text:p></text:note-body></text:note></text:span>. En el panorama jurisprudencial compacto y monolítico que venimos de citar, esta discordia tiene el doble <text:s/>mérito de ser la única voz –la de una juez de excepción- que se alza en contra de la posición dominante, y que analiza el tema conforme a los actuales enfoques del Derecho Laboral. <text:s text:c="4"/></text:p>
      <text:p text:style-name="P8"><text:s text:c="8"/><text:span text:style-name="T7">2. La interpretación adecuada del art. 69 de la ley 16.074.</text:span><text:span text:style-name="T7"/></text:p>
      <text:p text:style-name="P8"><text:span text:style-name="T7"><text:s text:c="8"/>2.1. </text:span><text:span text:style-name="T5">Retorno de la exégesis</text:span><text:span text:style-name="T7">.</text:span></text:p>
      <text:p text:style-name="P8"><text:span text:style-name="T7"><text:s text:c="8"/></text:span>La interpretación del artículo 69 de la ley 16.074 que hace la postura cuestionada, es una interpretación exegética del texto legal, apuntando a la ley como el centro del <text:soft-page-break/>sistema jurídico. Es el espíritu de Aubry et Rau, Troplong, Marcadé, Demolombe, planeando sobre el firmamento jurídico e impregnando aún hasta hoy a los juristas. </text:p>
      <text:p text:style-name="P8"><text:s text:c="8"/>Ese análisis textual y de tipo causalista, que a partir de una referencia de la norma a una forma de cálculo de la indemnización por despido especial deduce la improcedencia de ese despido para determinado tipo de trabajadores accidentados, desconoce la situación de desigualdad y desvalimiento económico del trabajador accidentado, es contraria al sentido tuitivo de la norma en cuestión y a la protección constitucional del trabajo por el artículo 53 de la Constitución y de los convenios internacionales, y es hora de que sea revisada a la luz del texto de la propia ley, de los principios del Derecho del Trabajo y sus nuevas pautas interpretativas. <text:s/>Esta nueva interpretación parte desde el punto de vista de la Constitución, del bloque de constitucionalidad de los derechos humanos laborales, y de los convenios internacionales, y de la suposición de que éstas, como normas máximas con supremacía sobre todo el orden jurídico nacional, irradian sus principios y su sentido sobre las normas de inferior jerarquía como las leyes.</text:p>
      <text:p text:style-name="P8"><text:s text:c="8"/><text:span text:style-name="T7">2.2.</text:span> <text:span text:style-name="T5">La tuitividad de la ley 16.074. </text:span></text:p>
      <text:p text:style-name="P8"><text:s text:c="8"/>La ley 16.074 es una ley de protección del trabajador accidentado, por tratarse de una persona colocada inesperadamente en una situación de inferioridad y de debilidad, privado de trabajar y valerse por sí mismo, así como de cobrar sus haberes normalmente. Es una situación desgraciada que la ley intenta paliar como señala Grzetich con acierto, por razones elementales de justicia<text:span text:style-name="Footnote_20_Symbol"><text:note text:id="ftn23" text:note-class="footnote"><text:note-citation>23</text:note-citation><text:note-body><text:p text:style-name="P13"><text:span text:style-name="T8"><text:s/>Grzetich, Antonio, Accidente del trabajador. Enfermedad Profesional y Reincorporación del trabajador, </text:span><text:span text:style-name="T9">rev. Derecho Laboral</text:span><text:span text:style-name="T8">, Nº 160, pág. 680.</text:span></text:p><text:p text:style-name="P17"/></text:note-body></text:note></text:span>.</text:p>
      <text:p text:style-name="P8"><text:s text:c="8"/>El accidente de trabajo es una adversidad que sufre el trabajador, debilitándolo al máximo, y para colmo en ocasión de encontrarse prestando su esfuerzo en una relación de subordinación siempre incierta. No es extraño que haya empleadores que consideren que un trabajador en esas condiciones sea perjudicial para las necesidades de producción o rendimiento de su empresa, e incluso que consideren que <text:s/>también lo sea <text:s/>aquel trabajador que cesa en el amparo del seguro de accidentes de trabajo y es reintegrado, pero aún bajo ciertas secuelas del siniestro sufrido. De forma tal que el evento minusvalidante, aparte del dolor o sufrimiento que provoque al trabajador, puede incluso ser causa de la pérdida de su trabajo. Es por ello, y por encontrarse en una situación de notorio desvalimiento, que el trabajador accidentado amerita la máxima protección legal para que empleador, mediante el despido o cese unilateral de la relación <text:soft-page-break/>laboral, no agrave tal estado de inferioridad, y así es como debe verse la tutela del artículo 69 de la ley 16.074. Indudablemente esa protección viene proyectada por las pautas constitucionales genéricas de protección del trabajo que establecen los artículos 7 y 53, y de <text:s/>manera específica por el artículo 54 de la Constitución que puntualmente se refiere al derecho del trabajador a su higiene física y moral en su trabajo. De ese derecho no resulta difícil inferir los derechos que la ley 16.074 creó en favor del trabajador accidentado,</text:p>
      <text:p text:style-name="P8"><text:s text:c="8"/>Como se viera, en el <text:span text:style-name="Strong_20_Emphasis"><text:span text:style-name="T11">marco de su internacionalización, surge un grupo de derechos humanos laborales básicos dentro de los está incluido</text:span></text:span> el <text:span text:style-name="T3">derecho a la protección por accidentes de trabajo</text:span><text:span text:style-name="Footnote_20_Symbol"><text:note text:id="ftn24" text:note-class="footnote"><text:note-citation>24</text:note-citation><text:note-body><text:p text:style-name="P5"><text:s/>Canessa Montejo, Miguel F. Los derechos humanos laborales en el Derecho Internacional. <text:span text:style-name="T3">Revista de la Facultad de Derecho de la Pontificia Universidad Católica de Perú</text:span>, Nº 63, 2009. Pág. 351. https://www.corteidh.or.cr/tablas/r32265.pdf</text:p></text:note-body></text:note></text:span>. Ya el Tratado de Paz de Versalles de 1919, Parte III, relativo a la constitución de la OIT, consagraba la “<text:span text:style-name="T3">protección del trabajador contra las enfermedades, sean o no profesionales, y contra los accidentes de trabajo</text:span>”. Posteriores Convenios Internacionales del Trabajo, todos ratificados por Uruguay, fueron concretando ese derecho, como los números 12,17, 18, 19, 155, así como otros sobre protección ante riesgos específicos<text:span text:style-name="Footnote_20_Symbol"><text:span text:style-name="T8"><text:note text:id="ftn25" text:note-class="footnote"><text:note-citation>25</text:note-citation><text:note-body><text:p text:style-name="Footnote"><text:s/>Nicoliello, Ariel. La responsabilidad por accidente de trabajo o enfermedad profesional. FCU. 2006, págs. 65-68.</text:p></text:note-body></text:note></text:span></text:span>. </text:p>
      <text:p text:style-name="P8"><text:s text:c="8"/>El Convenio Internacional Nº 121 de 1964, ratificado por Uruguay por la ley 14.116 del 30/4/1973, <text:s/>consagra a texto expreso la protección genérica, estatuyendo un elenco de derechos del trabajador accidentado, y aunque, nobleza obliga, no existe ninguna referencia en el convenio a la prohibición de su despido o al derecho a una indemnización especial o a un período de estabilidad posterior al reintegro, coloca los derechos del trabajador accidentado en el rango de los derechos humanos laborales tutelados por normas internacionales. <text:s/>La ley 16.074, en el ámbito nacional, amplió la tutela incluyendo además el derecho a la estabilidad en su artículo 69, mediante el castigo del despido del trabajador accidentado no reintegrado a través de una indemnización especial y además estableciendo un período de estabilidad de 180 días posterior al reintegro, lo que constituye una aplicación aún más certera y concreta de la norma internacional. En este caso es de aplicación el principio o criterio de interpretación de <text:span text:style-name="T5">primacía de la disposición más favorable a la persona humana</text:span>, por el cual tienen prioridad las leyes, convenciones, reglamentos o costumbres que consagren derechos humanos –en el caso, derechos humanos laborales- sobre los <text:soft-page-break/>tratados que no los reconozcan o que los reconozcan en menor grado, tal como lo establece el artículo 4º del Pacto Internacional de Derechos Económicos, Sociales <text:s/>y Culturales (PIDESC)<text:span text:style-name="Footnote_20_Symbol"><text:note text:id="ftn26" text:note-class="footnote"><text:note-citation>26</text:note-citation><text:note-body><text:p text:style-name="Footnote"><text:s/>Barbagelata. <text:span text:style-name="T3">El particularismo</text:span>…, ob. cit., pág. 242.</text:p></text:note-body></text:note></text:span>. <text:s text:c="2"/></text:p>
      <text:p text:style-name="P8"><text:s text:c="8"/>Por tanto la intención protectora de la ley 16.074, emanada de los principios de las normas constitucionales e internacionales y consonante con éstas, se traduce en que la norma no puede ser interpretada en forma discriminadora haciendo depender su amparo a los trabajadores de si tienen o no contrato a prueba o para obra o plazo determinados, sino que solo puede ser interpretada en el sentido de brindar una protección genérica e indiscriminada <text:span text:style-name="T7">para todos los trabajadores accidentados</text:span>. Sin distinguir entre una situación u otra, lo que la ley procura es que no se despida a ningún trabajador accidentado.</text:p>
      <text:p text:style-name="P8"><text:s text:c="8"/>La protección genérica está mandatada además por el artículo 4º del Convenio 121 que establece como principio que la legislación nacional sobre accidentes de trabajo y enfermedades profesionales “<text:span text:style-name="T5">debe proteger a todos los asalariados</text:span>”, salvo que el Estado Miembro establezca en su legislación las excepciones que el propio Convenio prevé relativas a: 1) <text:s/>personas que realicen trabajos ocasionales ajenos a la empresa del empleador; 2) trabajadores a domicilio; 3) miembros de la familia del empleador que realicen trabajos para él y que vivan con él; 4) categorías de hasta un 10% de los asalariados. De todas esas excepciones, el Estado uruguayo solo estableció en <text:s/>la ley 16.074, en su artículo 6, el primer caso, el de los servicios ocasionales prestados fuera de la actividad habitual del empleador, ya que los trabajadores a domicilio no fueron exceptuados sino que fueron comprendidos a texto expreso por la ley en su artículo 15, y los otros dos casos ni siquiera están mencionados. Ergo, el deber de protección a todos los asalariados que el Convenio obliga establecer a los Estados Miembros en sus legislaciones nacionales sobre accidentes de trabajo y enfermedades profesionales, debe considerarse plasmado a cabalidad por la ley 16.074.</text:p>
      <text:p text:style-name="P8"><text:s text:c="8"/><text:span text:style-name="T7">2.3.</text:span> <text:span text:style-name="T5">La taxatividad de las exclusiones del artículo 69 la ley 16.074.</text:span> </text:p>
      <text:p text:style-name="P8"><text:s text:c="8"/>Además de la protección genérica referida consagrada por el Convenio 121, y de la única excepción establecida por nuestra ley –los servicios ocasionales ajenos a la actividad habitual del empleador-, la ley 16.074 en su artículo 69 al plasmar como protección especial el derecho a la estabilidad del trabajador accidentado, fijó exclusiones a dicho derecho. Una ley eminentemente tuitiva, cuyo sentido es la <text:soft-page-break/>protección con raigambres constitucionales y de normativa internacional, obliga a considerar dichas exclusiones de manera taxativa, no pudiendo admitirse otras que las que la propia ley impone que son los casos de <text:span text:style-name="T7">notoria mala conducta del trabajador y de fuerza mayor justificada por el empleador</text:span>. </text:p>
      <text:p text:style-name="P8"><text:s text:c="8"/>No estamos por tanto en la hipótesis de un vacío legal. La ley no fue omisa ni dejó librado al intérprete la determinación de los casos excluidos del amparo. Si la ley hubiera querido establecer otras exclusiones, sin duda lo hubiera hecho <text:s/>sin recurrir a una fórmula elíptica para consagrar la exclusión. Las situaciones no incluidas en el elenco de exclusiones, no pueden ser insertadas forzadamente por vía interpretativa como lo hacen la doctrina y jurisprudencia dominantes, ampliando el espectro de exclusiones de la ley de manera indirecta, hurgando en su texto una exclusión elíptica, tácita y no formulada expresamente. Máxime teniendo en cuenta que, como lo señala acertadamente Rossi en la discordia citada, en 1973 cuando Uruguay ratificó el Convenio 121 cuyos artículos 2º y 3º permiten a los Estados ratificar con excepciones y exclusiones, lo hizo sin realizar ni lo uno ni lo otro.</text:p>
      <text:p text:style-name="P8"><text:span text:style-name="T7"><text:s text:c="8"/>2.4. </text:span><text:span text:style-name="T5">El carácter de orden público de la ley.</text:span></text:p>
      <text:p text:style-name="P8"><text:s text:c="8"/>Otro aspecto que sorprendentemente ha sido dejado de lado, obviado o descartado por la interpretación cuestionada, es que el artículo 13 de la ley 16.074 establece que la ley es de orden público, y además para que no queden dudas, expresamente dice que sus beneficios no pueden derogarse por un convenio entre particulares. </text:p>
      <text:p text:style-name="P8"><text:s text:c="8"/>La exclusión del amparo de la ley de un trabajador accidentado, <text:s/>por <text:s/>vía contractual de un contrato a prueba o para obra o plazo determinados, vulnera groseramente este artículo 13 de la propia ley. </text:p>
      <text:p text:style-name="P8"><text:s text:c="8"/>Curiosamente el punto ha sido tocado solo tangencialmente por la jurisprudencia, pese a su trascendencia. Y si se lo menciona, es para descartarlo de un plumazo. Así, el Tribunal de Apelaciones del Trabajo de 2º Turno, niega que el artículo 13 de la ley “<text:span text:style-name="T3">produzca una distinción o desconocimiento de las particularidades naturales de los contratos de trabajo que se hubieren concertado y de sus efectos”</text:span><text:span text:style-name="Footnote_20_Symbol"><text:span text:style-name="T8"><text:note text:id="ftn27" text:note-class="footnote"><text:note-citation>27</text:note-citation><text:note-body><text:p text:style-name="Footnote"><text:s/>TAT 2º Turno. Sentencia: 117/2013. Landeira , Tosi, <text:s/>Corrales. <text:span text:style-name="T3">La Justicia Uruguaya</text:span>, Cita Online: UY/JUR/799/2013</text:p></text:note-body></text:note></text:span></text:span><text:span text:style-name="T8">. <text:s text:c="2"/></text:span></text:p>
      <text:p text:style-name="P8"><text:s text:c="8"/>En otras palabras, se rechaza de plano la aplicación del artículo 13 de la ley por dar prioridad y preeminencia al contrato, cuando la solución legal es la opuesta. </text:p>
      <text:p text:style-name="P8"><text:s text:c="8"/><text:span text:style-name="T7">2.5.</text:span> <text:span text:style-name="T5">Aplicación del principio de irrenunciabilidad.</text:span><text:span text:style-name="T7"> </text:span></text:p>
      <text:p text:style-name="P8"><text:soft-page-break/><text:s text:c="8"/>Uno de los más caros principios al Derecho Laboral, de recepción unánime en la doctrina en el plano teórico general, no puede ser ajeno a la hora de analizar este tema de la primacía del contrato por encima de los beneficios de una ley tuitiva. </text:p>
      <text:p text:style-name="P8"><text:s text:c="8"/>En primer lugar, el principio implica la <text:span text:style-name="T3">indisponibilidad</text:span> por cuanto es incoherente que la ley, como ocurre con el art. 13 de la ley 16.074, tutele imperativamente los derechos del trabajador, para que luego dichos derechos queden librados a su propio poder mediante la firma de contratos que por lo general se tratan de contratos de adhesión que suscribe por necesidad, como sujeto económicamente más débil, para conseguir un trabajo. </text:p>
      <text:p text:style-name="P8"><text:s text:c="9"/>En segundo lugar, el principio postula la <text:span text:style-name="T3">imperatividad de las normas laborales</text:span>: éstas son normas de jus cogens, por lo que deben cumplirse cualquiera sea la voluntad de las partes, a diferencia del jus dispositivum en el cual las normas se aplican solo cuando las partes no hayan establecido otra cosa. </text:p>
      <text:p text:style-name="P8"><text:s text:c="9"/>En tercer lugar, las normas del Derecho Laboral son normas de <text:span text:style-name="T3">orden público</text:span>, como lo establece a texto expreso el art. 13 de la ley 16.074 por lo que las partes no pueden por decisión propia, regular su conducta de manera diferente a cómo estableció el legislador. <text:s/></text:p>
      <text:p text:style-name="P8"><text:s text:c="9"/>En cuarto lugar, en el Derecho Laboral rige la <text:span text:style-name="T3">limitación de la autonomía de la voluntad</text:span>, dado que la autonomía de la voluntad establecida por el Código Napoleón hizo que en materia laboral campeara la injusticia y la desigualdad social, <text:s/>lo que debió ser corregido por la actuación del Estado para garantizar a los trabajadores condiciones mínimas de vida y salud<text:span text:style-name="Footnote_20_Symbol"><text:note text:id="ftn28" text:note-class="footnote"><text:note-citation>28</text:note-citation><text:note-body><text:p text:style-name="Footnote"><text:s/>Plá Rodríguez, <text:span text:style-name="T3">Los principios del Derecho del Trabajo</text:span>, 4ª. Ed. a cargo de Hugo Barretto Ghione, FCU, 2015, págs. 120 a 132.</text:p></text:note-body></text:note></text:span>.</text:p>
      <text:p text:style-name="P8"><text:s text:c="9"/>Así, este principio de una lógica irreductible para la interpretación de las normas laborales, desplegado en todas sus dimensiones, demuestra la absoluta imposibilidad de dar preeminencia a un contrato por sobre la protección de la ley 16.074.</text:p>
      <text:p text:style-name="P8"><text:span text:style-name="T7"><text:s text:c="9"/>2.6.</text:span> <text:span text:style-name="T5">El estatuto jurídico del trabajador y el principio de complementariedad e interdependencia de las normas.</text:span></text:p>
      <text:p text:style-name="P8"><text:s text:c="9"/>Haber suscrito un contrato de trabajo a prueba o para obra o plazo determinados, en momentos en que el trabajador estaba sano, no puede implicar privar de antemano al trabajador de los beneficios de la ley en caso que se accidente. <text:s/>Como lo señala con excelsa puntería la Dra. Rossi en la discordia referida, cuando el trabajador con contrato a prueba se incorpora a la relación de trabajo, lo hace ya con derechos inespecíficos y <text:soft-page-break/>específicos conferidos por la ley y el convenio internacional, que por su condición de derechos fundamentales serán prioritarios respecto de las cláusulas contractuales<text:span text:style-name="Footnote_20_Symbol"><text:note text:id="ftn29" text:note-class="footnote"><text:note-citation>29</text:note-citation><text:note-body><text:p text:style-name="P18"><text:s/>Discordia de la Dra. Rosina Rossi. TAT 1er. Turno, Sentencia Nº 130/2014. Morales, Posada Xavier (r), Tosi, Rossi (discorde). <text:span text:style-name="T3">La Justicia Uruguaya</text:span>, cita online: UY/JUR/3788/2014</text:p></text:note-body></text:note></text:span>.</text:p>
      <text:p text:style-name="P8"><text:s text:c="9"/>Estos beneficios legales deben aplicarse por encima e independientemente del contrato, que solo puede tener valor y vigencia para un trabajador sano, pero no para un trabajador accidentado. El contrato a prueba o para obra o plazo determinados es válido, sin dudas, pero una vez ocurrido un accidente de trabajo, corresponde aplicar preeminentemente y en lugar del contrato, la norma especial para el trabajador accidentado en el trabajo, la ley 16.074.</text:p>
      <text:p text:style-name="P8"><text:s text:c="9"/>Esta superposición y aplicación sucesiva de normas ocurre por la aplicación de un sistema normativo, un estatuto jurídico constituido por el contrato, la ley, la Constitución y los convenios internacionales. El contrato de trabajo a prueba rige, pero si el trabajador se accidenta, el contrato a prueba cede y lo que entra a regular la situación específica es la ley especial para accidentes de trabajo, en consonancia con la Constitución y el Convenio Internacional Nº 121. Teniéndose presente incluso que la ley, la Constitución y el Convenio son siempre anteriores al contrato.</text:p>
      <text:p text:style-name="P8"><text:s text:c="9"/>Se trata de un estatuto <text:span text:style-name="T3">dinámico</text:span> en su aplicación, pues como va dicho, cuando el trabajador está sano, perfectamente rige el contrato a prueba. El accidente de trabajo es el disparador fáctico que lo torna inaplicable al caso, por cuanto entran a regir otras reglas de ese estatuto.</text:p>
      <text:p text:style-name="P8"><text:s text:c="9"/>Ese dinamismo en la aplicación sucesiva de diversas normas deviene de una de las reglas de interpretación del Derecho Laboral clásico, la de que <text:span text:style-name="T3">en presencia de varias normas igualmente aplicables, debe darse preeminencia a la más favorable al trabajador</text:span><text:span text:style-name="Footnote_20_Symbol"><text:note text:id="ftn30" text:note-class="footnote"><text:note-citation>30</text:note-citation><text:note-body><text:p text:style-name="P19"><text:s/>Krotoschin, Ernesto. <text:span text:style-name="T3">Instituciones del Derecho del Trabajo.</text:span> Ed. Depalma, Buenos Aires, 1968, 2ª. ed. Parágrafo 56, pág. 85. Enunciaba además como regla de interpretación que las leyes y demás normas laborales deben interpretarse conforme a las finalidades y propósitos de la justicia social. ¿Se leerá hoy en día a Krotoschin?</text:p></text:note-body></text:note></text:span>, que en el actual enfoque de la disciplina desde el punto de vista de los derechos humanos laborales ha dado pie al denominado <text:span text:style-name="T5">principio de complementariedad e interdependencia de todas las normas</text:span>, por el cual las normas internas del Estado y las internacionales deben conjugarse para lograr un sistema de derecho –un verdadero estatuto- que implica la aplicación de la norma que rinde un resultado más beneficioso<text:span text:style-name="Footnote_20_Symbol"><text:note text:id="ftn31" text:note-class="footnote"><text:note-citation>31</text:note-citation><text:note-body><text:p text:style-name="P19"><text:s/>Barbagelata. <text:span text:style-name="T3">El particularismo…,</text:span> ob. cit. <text:s/>págs. 240-241 y nota a pie de página (56).</text:p></text:note-body></text:note></text:span>. Esto pone de relieve lo erróneo de la afirmación del <text:soft-page-break/>Tribunal de Apelaciones del Trabajo de 2º. Turno<text:span text:style-name="Footnote_20_Symbol"><text:note text:id="ftn32" text:note-class="footnote"><text:note-citation>32</text:note-citation><text:note-body><text:p text:style-name="P19"><text:s/>TAT 2º. Turno. Sentencia: 117/2013. <text:s/>Landeira, Tosi, Corrales. <text:span text:style-name="T3">La Justicia Uruguaya</text:span>, Cita Online: UY/JUR/799/2013.</text:p></text:note-body></text:note></text:span> de que por vía del amparo al seguro de accidentes de trabajo no se puede transformar un contrato a prueba, por obra determinada o temporal, en un contrato por tiempo indeterminado. <text:s/>El contrato a prueba, por obra determinada o temporal, no se transforma sino que rige hasta el momento del accidente de trabajo; una vez ocurrido éste, se aplica la ley 16.074 y sus beneficios, y no el contrato, por lo menos en cuanto a su cláusula de prueba. Hacer primar el contrato a prueba es desconocer esa regulación sistémica y estatutaria que rige la relación laboral.</text:p>
      <text:p text:style-name="P8"><text:s text:c="6"/><text:span text:style-name="T7">2.7.</text:span> <text:span text:style-name="T5">La suspensión del contrato de trabajo en general y en particular de las cláusulas de prueba, obra o plazos determinados.</text:span></text:p>
      <text:p text:style-name="P8"><text:s text:c="6"/>Corresponde examinar si la solución postulada de no vigencia del contrato a prueba, para obra o plazo determinados, desplazado a partir del accidente de trabajo, por la vigencia del régimen protector de la ley, guarda relación con la suspensión del contrato de trabajo. <text:s text:c="3"/></text:p>
      <text:p text:style-name="P8"><text:s text:c="6"/>La doctrina sostiene que en caso de accidente de trabajo, el contrato de trabajo se suspende y por tanto no rigen las obligaciones típicas de prestar la fuerza de trabajo por parte del trabajador a cambio del pago de un salario por parte del empleador. La vinculación jurídica entre ambos subsiste y su ejecución será reiniciada posteriormente. La suspensión durará mientras perdure el hecho que motivó la suspensión, es decir, el amparo al seguro por accidente de trabajo<text:span text:style-name="Footnote_20_Symbol"><text:note text:id="ftn33" text:note-class="footnote"><text:note-citation>33</text:note-citation><text:note-body><text:p text:style-name="P5"><text:s/>Plá Rodríguez, <text:span text:style-name="T3">Curso de Derecho Laboral, Tomo II, Vol. I Contratos de Trabajo</text:span>, Ed. Idea, pág. 218. Raso Delgue, Juan, Suspensión del contrato de trabajo, en: Raso Delgue, Juan, Director, Alejandro Castello, Alejandro, Coordinador, <text:span text:style-name="T3">Derecho del Trabajo Tomo I</text:span>, , FCU, 2ª. ed. ampliada, 2015, p. 375-377.</text:p></text:note-body></text:note></text:span>.</text:p>
      <text:p text:style-name="P8"><text:s text:c="6"/>Si el contrato de trabajo se suspende, también quedan comprendidas en la suspensión las cláusulas de prueba, para obra determinada, o con plazo. <text:s/>El problema es que la suspensión del contrato de trabajo dura hasta que el trabajador cesa en el amparo al seguro por accidentes, o sea es dado de alta y es reintegrado al empleo. Luego del alta y del reintegro, el contrato de trabajo vuelve a cobrar vigencia, y se retoman las obligaciones recíprocas de trabajador y empleador. <text:s/></text:p>
      <text:p text:style-name="P8"><text:s text:c="6"/>Por esta razón, la no aplicación de las cláusulas de prueba, para obra determinada o con plazo determinado que se postula en este estudio, impide asimilarla lisa y llanamente con la suspensión del contrato de trabajo, dado que esa no aplicación se <text:soft-page-break/>mantiene mientras dure todo el amparo de la ley, es decir, posteriormente al reintegro y hasta el fin del período de estabilidad de 180 días. </text:p>
      <text:p text:style-name="P8"><text:s text:c="6"/>Por tanto, o bien se considera que se tratan de dos cuestiones diferentes, la suspensión del contrato de trabajo en general, y la no aplicación de dichas cláusulas en particular, en virtud de la vigencia de los beneficios que establece la ley 16.074 que sustituye tales cláusulas, o bien se considera que se trata de la misma suspensión en los dos casos, pero con diferente duración. <text:s/>Mientras que la suspensión del contrato de trabajo en general se termina con el reintegro, la suspensión de las cláusulas referidas recién termina al finalizar la totalidad de los beneficios de la ley, es decir, al fin del plazo de estabilidad. <text:s/></text:p>
      <text:p text:style-name="P8"><text:s text:c="6"/>Tomar en cuenta la fecha del reintegro al trabajo para el fin de la suspensión del contrato y de todas sus cláusulas, es una opción incongruente y arbitraria en el marco de la ley 16.074. En efecto, la ley no solo <text:s/>establece la obligación de reintegrar, sino además la extensión de la protección del accidentado por 180 días posteriores al reintegro. En consecuencia no hay ninguna razón lógica ni jurídica para que las cláusulas de prueba, obra o plazo determinados, solo estén suspendidas <text:s/>hasta la fecha de reintegro del trabajador, dado que todo el sistema de la ley apunta a que la suspensión debe durar hasta que finalice el plazo de estabilidad. </text:p>
      <text:p text:style-name="P8"><text:s text:c="6"/>Como en materia jurídica afirmar que algo no está vigente temporariamente o que no se aplica por determinado período, es sinónimo de suspensión, en un análisis preciso del tema debe concluirse que la no aplicación o no vigencia de las cláusulas de un contrato de trabajo que establezcan un período de prueba, o para obra o plazo determinados, <text:s/>implica que es acertada la segunda de las hipótesis planteadas: <text:s/>mientras que la suspensión del contrato de trabajo en términos generales dura hasta el reintegro del trabajador, las cláusulas especiales referidas de prueba, para obra o plazo determinados, continúan suspendidas hasta el fin del amparo total de la ley, es decir, hasta el fin del período de estabilidad de 180 días posterior al reintegro. </text:p>
      <text:p text:style-name="P8"><text:span text:style-name="T7"><text:s text:c="6"/>2.8.</text:span> <text:span text:style-name="T5">¿De qué estabilidad puede hablarse? </text:span></text:p>
      <text:p text:style-name="P8"><text:s text:c="6"/>El Tribunal de Apelaciones del Trabajo de 3er. Turno ha sosteniendo que no puede hablarse de derecho a la estabilidad –por 180 días- de un trabajador como el trabajador a prueba, que por definición no la tiene<text:span text:style-name="Footnote_20_Symbol"><text:note text:id="ftn34" text:note-class="footnote"><text:note-citation>34</text:note-citation><text:note-body><text:p text:style-name="Footnote"><text:s/>Citada por el TAT 1er. Turno en Sentencia 130/2014. Morales, Posada Xavier (r), Tosi, <text:s/>Rossi (discorde). <text:span text:style-name="T3">La Justicia Uruguaya</text:span>, cita Online: UY/JUR/3788/2014 N. <text:s/></text:p></text:note-body></text:note></text:span>. Efectivamente, el trabajador con contrato a prueba no tiene carácter permanente ni estabilidad, solo cuenta con el plazo estipulado <text:soft-page-break/>en el contrato para que sea evaluado discrecionalmente por el empleador. Más esto ocurre siempre que se trate de un trabajador a prueba <text:span text:style-name="T5">no siniestrado</text:span>, que continúa rigiéndose por el contrato, y no por la ley. </text:p>
      <text:p text:style-name="P8"><text:s text:c="6"/>El equívoco del Tribunal está en solo tomar en cuenta el contrato y no el hecho decisivo del accidente de trabajo, cuyo acaecimiento es lo que desencadena la aplicación de la ley 16.074. <text:s/>La acuciante pregunta del Tribunal se responde con total certeza si se cambia la óptica y se adopta el punto de vista de la ley y de su finalidad. <text:s/>La ley regula al trabajador <text:span text:style-name="T5">en caso de ocurrencia de accidente laboral</text:span>: es tal condición la que opera la tutela de la ley quedando el contrato relegado a un segundo plano, suspendido por la aplicación de la ley a la situación especial. </text:p>
      <text:p text:style-name="P8"><text:s text:c="6"/>La aparente paradoja de la incompatibilidad entre estabilidad y período de prueba, se resuelve si se considera el plazo de 180 días de estabilidad como un derecho que la ley 16.074 le confiere al trabajador accidentado por suspensión del contrato a prueba.<text:span text:style-name="T5"> <text:s text:c="6"/></text:span><text:s/></text:p>
      <text:p text:style-name="P8"><text:s text:c="7"/><text:span text:style-name="T7">2.9.</text:span> <text:span text:style-name="T5">Lógica matemática versus lógica jurídica.</text:span></text:p>
      <text:p text:style-name="P8"><text:s text:c="6"/>Es también llamativo que no se haya reparado en que un razonamiento lógico matemático, seductor en sí mismo, sin embargo, puede no ser un razonamiento cierto desde el punto de vista de la lógica jurídica. </text:p>
      <text:p text:style-name="P8"><text:s text:c="6"/>La interpretación, que la jurisprudencia ha sintetizado en la expresión “el triple de cero es cero”, como va dicho, es de corte exegético: realiza un análisis literal del texto del inciso final del art. 69, y de la expresión “<text:span text:style-name="T3">tendrá derecho a una indemnización por despido equivalente al triple de lo establecido por las leyes laborales vigentes</text:span>”. Se trata de un razonamiento lógico matemático de tipo causalista, no de un razonamiento adecuado en el marco del derecho y del objeto de sus normas, el ser humano y las conductas humanas, que <text:s/>es finalista, teleológico.</text:p>
      <text:p text:style-name="P8"><text:s text:c="6"/>La ley de accidentes de trabajo, ley tuitiva, debe ser razonada en tanto y en cuanto su finalidad y su objetivo es la protección al trabajador que sufrió la desgracia de accidentarse. Siendo una ley de protección y de cobertura para el trabajador disminuido en sus fuerzas, en su salud y en sus recursos económicos, tal finalidad y objetivo solo puede soslayarse y dejarse de lado para aquellos casos que la propia ley a texto expreso excluye de su tutela al trabajador, o sea, la notoria mala conducta y la fuerza mayor justificada por el empleador. Pero no pueden anexarse exclusiones que la ley no prevé y que además van en contra de su filosofía y de su teleología.</text:p>
      <text:p text:style-name="P8"><text:s text:c="6"/>De tal manera, el correcto análisis jurídico de la ley 16.074 consiste en que su artículo 69 no establece que si no hay derecho a indemnización por despido común <text:soft-page-break/>tampoco la hay a la indemnización por despido especial, sino que lo que la ley determina meramente es una base de cálculo, o sea una tasación <text:s/>de la indemnización por despido especial, estableciéndola en el triple de lo que sería el cálculo de una indemnización por despido común. </text:p>
      <text:p text:style-name="P8"><text:s text:c="6"/>El derecho, naturalmente, también se construye sobre el razonamiento lógico, pero es una ciencia normativista sustentada en el deber ser y en el finalismo, y por ende el razonamiento lógico matemático basado en el ser y en el causalismo no se acompasa con el razonamiento lógico jurídico. <text:s/>Mientras que las ciencias causalistas se estructuran bajo el esquema lógico del ser (dada una causa A <text:span text:style-name="T3">es u ocurre indefectiblemente</text:span> un efecto B), las ciencias normativas como el derecho lo hacen bajo un esquema lógico distinto, el del deber ser (dada una causa A <text:span text:style-name="T3">debe ser</text:span> un efecto B). Se trata de dos planos lógicos irreconciliables, pues de lo que <text:span text:style-name="T3">es</text:span> no se pueden trasvasar conceptos a lo que <text:span text:style-name="T3">debe ser</text:span><text:span text:style-name="Footnote_20_Symbol"><text:span text:style-name="T8"><text:note text:id="ftn35" text:note-class="footnote"><text:note-citation>35</text:note-citation><text:note-body><text:p text:style-name="Footnote"><text:s/>Kelsen, Hans. <text:span text:style-name="T3">Teoría Pura del Derecho</text:span>. Ed. Universitaria de Buenos Aires. 17ª. edición 1981. Capítulo I parágrafo 2 “Ciencias de la naturaleza y ciencias sociales. Causalidad e imputación”, y Capítulo III parágrafo 2 “El deber ser como categoría”.</text:p></text:note-body></text:note></text:span></text:span>. <text:s/>Mientras que el razonamiento lógico puramente causalista nos dirá que una persona se ahorca porque la cuerda que le ciñe el cuello es corta y no permite al ahorcado apoyar sus pies en el suelo, el razonamiento finalista propio de la ciencias sociales y particularmente del derecho, nos dirá que la persona se ahorca porque tiene intención de quitarse la vida<text:span text:style-name="Footnote_20_Symbol"><text:span text:style-name="T8"><text:note text:id="ftn36" text:note-class="footnote"><text:note-citation>36</text:note-citation><text:note-body><text:p text:style-name="Footnote"><text:s text:c="2"/>Moreno, Julio L., <text:span text:style-name="T3">Filosofía del Derecho, Tomo I</text:span>, págs. 112-113, s/f. Librería Editorial El Derecho. </text:p></text:note-body></text:note></text:span></text:span>. Tal razonamiento finalista es lo que da sentido y explicación a los actos humanos, y en el plano del derecho, a las normas jurídicas.</text:p>
      <text:p text:style-name="P8"><text:s text:c="6"/>La correcta intelección del texto legal radica en la <text:span text:style-name="T3">equivalencia</text:span>, que alude a la forma de realizar el cálculo de la indemnización especial. El procedimiento que estatuye la ley para calcular la indemnización por despido especial del trabajador accidentado, es la remisión a un tipo de cálculo, de multiplicar por tres lo que sería el monto de una indemnización por despido común. Y es este monto el que le corresponde como indemnización especial al trabajador accidentado que es despedido, tenga o no período de prueba, esté contratado para obra o plazo determinados o no. De la referencia de la ley a un mecanismo de cálculo de la indemnización por despido especial, no puede hacerse desprender forzada y artificialmente una exclusión de sus beneficios al trabajador accidentado que no tenga derecho a la indemnización por despido común.</text:p>
      <text:p text:style-name="P8"><text:s text:c="6"/><text:span text:style-name="T7">2.10.</text:span> <text:span text:style-name="T5">La tesis de Barbagelata.</text:span></text:p>
      <text:p text:style-name="P8"><text:s text:c="6"/>Como ya se adelantara, Barbagelata se erigió en su momento con una postura contraria a la doctrina que terminó por imponerse, sosteniendo que el artículo 4º de la <text:soft-page-break/>ley estableció a texto expreso que la misma se aplicaba a los trabajadores con contrato a prueba. Si bien se trata de un sólido argumento, orientado en el sentido de la solución correcta, la sola referencia al artículo 4º es un argumento de texto que tiene sus flancos débiles. <text:s/>En efecto, el artículo 4º establece que los beneficios de la ley se aplican al trabajador con contrato a prueba, pero dichos beneficios podrían no ser totales y estar recortados parcialmente en algún aspecto por la propia ley. Esto hace tambalear la tesis de Barbagelata por cuanto un amparo genérico de la ley puede admitir limitaciones que la propia ley establezca. Por esta razón dicha tesis en sí misma es insuficiente, y debe ser reforzada y complementada con los otros argumentos que vienen de desarrollarse a favor de la misma solución. <text:s/></text:p>
      <text:p text:style-name="P8"><text:s text:c="6"/>En otra parte de su obra Barbagelata dio otro argumento, expresando que la ley no establece como condición para su goce que debe tratarse de un trabajador permanente, por lo que no solo no se puede excluir del derecho a la indemnización especial de la ley al trabajador a prueba sino tampoco al trabajador a término<text:span text:style-name="Footnote_20_Symbol"><text:note text:id="ftn37" text:note-class="footnote"><text:note-citation>37</text:note-citation><text:note-body><text:p text:style-name="Footnote"><text:s/><text:span text:style-name="T4">Barbagelata, Héctor-Hugo. </text:span><text:span text:style-name="T10">Derecho del Trabajo Tomo II</text:span><text:span text:style-name="T4">, FCU, 2ª. Ed. 2004, revista, actualizada y ampliada, pág. 111.</text:span></text:p></text:note-body></text:note></text:span>. Lamentablemente no desarrolló esa idea, que dejó solo enunciada. Efectivamente la ley 16.074 en ningún momento requiere ni condiciona su aplicación al carácter permanente del trabajador.</text:p>
      <text:p text:style-name="P8"><text:span text:style-name="T7"><text:s text:c="6"/>2.11. </text:span><text:span text:style-name="T5">El principio de interpretación de la ley conforme a la Constitución</text:span><text:span text:style-name="T7">.</text:span></text:p>
      <text:p text:style-name="P8"><text:span text:style-name="T7"><text:s text:c="6"/></text:span>La constitucionalización del Derecho Laboral trae consigo inexorablemente la aplicación de un principio especial decisivo para sostener la primacía de la interpretación que se propone, el <text:span text:style-name="T5">principio</text:span><text:span text:style-name="T7"> </text:span><text:span text:style-name="T5">de interpretación de la ley conforme a la Constitución</text:span><text:span text:style-name="T7"> </text:span>que se remonta en sus orígenes a su formulación por la famosa sentencia del juez norteamericano John Marshall en el caso Marbury vs. Madison. </text:p>
      <text:p text:style-name="P8"><text:s text:c="6"/>Un primer problema radica en si dicho principio de interpretación queda reservado a los tribunales de contralor constitucional como nuestra Suprema Corte de Justicia y su potestad de declaración de inconstitucionalidad de las leyes, o puede aplicarse por cualquier otro órgano jurisdiccional aún cuando no tenga esa facultad. <text:s/>Sin dudas, no solo la Suprema Corte de Justicia tiene el poder de declarar inconstitucional una ley, sino que todos los jueces tienen el deber de fallar conforme a la ley y a la Constitución y ese deber implica la aplicación en sus fallos del principio referido<text:span text:style-name="Footnote_20_Symbol"><text:note text:id="ftn38" text:note-class="footnote"><text:note-citation>38</text:note-citation><text:note-body><text:p text:style-name="Footnote"><text:s/>Cajarville Peluffo, Juan Pablo. <text:span text:style-name="T3">Sobre Derecho Administrativo. Tomo I</text:span>. <text:s/>Capítulo Supremacía constitucional e interpretación. <text:s/>FCU 2ª. ed. ampliada, 2008. <text:s/>Págs. 345 a 360.</text:p></text:note-body></text:note></text:span>. Desde este punto de vista, la interpretación constitucional funciona no como instrumento de desaplicación de la ley, sino de aplicación de la misma pero en consonancia con la Constitución. El <text:soft-page-break/>contenido impreciso o ambiguo de la ley resulta determinado en función de los contenidos de la Constitución, y funciona como un proceso de <text:span text:style-name="T3">concretización</text:span> de la Constitución a través de la ley<text:span text:style-name="Footnote_20_Symbol"><text:note text:id="ftn39" text:note-class="footnote"><text:note-citation>39</text:note-citation><text:note-body><text:p text:style-name="Footnote"><text:s/>Hesse, Konrad. <text:span text:style-name="T3">Escritos de Derecho Constitucional</text:span>. Ed. Fundación Coloquio Jurídico Europeo-Centro de Estudios Políticos y Constitucionales. Madrid. 2012. Págs. 72-73.</text:p></text:note-body></text:note></text:span>. <text:s/>Por ende, cualquier juez laboral está en condiciones de aplicar el principio al caso concreto a resolver. <text:s/></text:p>
      <text:p text:style-name="P7"><text:s text:c="6"/>Un segundo problema de aplicación del principio deviene cuando la ley admite varias interpretaciones, todas ellas encuadradas dentro de los límites de la Constitución. <text:s/>En este caso el principio continúa siendo útil, pero debe estar referido a los valores jerarquizados por la Constitución en sus normas, valores que son objetivos por cuanto están contenidos en el texto constitucional, y que permiten resolver los casos de múltiples interpretaciones, en caso de duda, a favor de tales valores. Por tanto, en el caso que la ley posibilitara diversas interpretaciones, todas dentro del marco constitucional, <text:span text:style-name="T3">el principio de interpretación de la ley conforme a la Constitución</text:span> hace que el intérprete o el juez deba decidirse por aquella solución acorde al valor en juego jerarquizado por la Constitución en sus normas, y que por eso mismo debe aplicarse conjuntamente con la ley<text:span text:style-name="Footnote_20_Symbol"><text:note text:id="ftn40" text:note-class="footnote"><text:note-citation>40</text:note-citation><text:note-body><text:p text:style-name="Footnote"><text:s/>Cajarville, ob. cit. págs. 361-363.</text:p></text:note-body></text:note></text:span>. </text:p>
      <text:p text:style-name="P8"><text:s text:c="6"/>En el caso en análisis, el principio viene en expresa ayuda de la tesis sustentada en este trabajo por cuanto es completamente consonante con los valores de protección del trabajo y del trabajador y su salud consagrados a texto expreso por las normas constitucionales múltiplemente citadas, a despecho de la solución sustentada por la actual doctrina y jurisprudencia que chocan frontalmente contra tales valores. <text:s/>Ante dos posturas opuestas, el principio da primacía a la que preserva los valores jerarquizados constitucionalmente.</text:p>
      <text:p text:style-name="P8"><text:s text:c="6"/><text:span text:style-name="T7">2.12.</text:span> <text:span text:style-name="T5">El trabajador accidentado que es reintegrado después del alta y luego despedido dentro de los 180 días posteriores al reintegro.</text:span><text:span text:style-name="T7"> </text:span></text:p>
      <text:p text:style-name="P8"><text:s text:c="6"/>En cuanto a la situación del trabajador accidentado que es reintegrado después del alta del Banco de Seguros del Estado, y luego despedido dentro del período de estabilidad de 180 días, la doctrina y jurisprudencia desarrollada <text:s/>luego de la aprobación de la ley 16.074 <text:s/>postulan <text:s/>la nulidad del despido dispuesto dentro del referido <text:s/>plazo de estabilidad que establece la ley en su artículo 69, en función de lo dispuesto por el art. 8º del Código Civil que establece la nulidad de lo que se realice contra normas prohibitivas.</text:p>
      <text:p text:style-name="P8"><text:soft-page-break/><text:s text:c="6"/>En puridad no corresponde calificar como nulo este despido sino como <text:span text:style-name="T5">ilícito</text:span> por razones que no pueden ser desarrolladas aquí; a los efectos del presente trabajo, tomaremos por válida la tesis de la nulidad.</text:p>
      <text:p text:style-name="P8"><text:s text:c="6"/>Conforme a esa doctrina, tal nulidad trae aparejada dos consecuencias indemnizatorias: debe pagarse la indemnización por despido común, por una parte, y por otra parte deben abonarse los salarios devengados hasta completar el plazo de estabilidad<text:span text:style-name="Footnote_20_Symbol"><text:note text:id="ftn41" text:note-class="footnote"><text:note-citation>41</text:note-citation><text:note-body><text:p text:style-name="P20"><text:span text:style-name="T8"><text:s/>Larrañaga, Nelson, </text:span><text:span text:style-name="T9">El Derecho actual de las relaciones laborales uruguayas</text:span><text:span text:style-name="T8">, 2010, AMF, p. 285-286</text:span></text:p></text:note-body></text:note></text:span>. <text:s text:c="12"/></text:p>
      <text:p text:style-name="P8"><text:s text:c="6"/>En la posición que se viene sosteniendo en este estudio, al amparo de la ley 16.074 corresponde la misma solución para el despido de un <text:s/>trabajador accidentado dentro de los 180 del plazo de estabilidad, independientemente de que tenga o no contrato a prueba o para obra o plazo determinados, ya que como hemos visto la ley no distingue entre trabajadores con o sin contratos de ese tipo, ni prevé la <text:s/>exclusión de los trabajadores que hubiera firmado un contrato a prueba o para obra o plazo determinados. </text:p>
      <text:p text:style-name="P8"><text:s text:c="6"/>Podría inferirse que si bien es nulo el despido, tratándose de un despido común ocurrido durante la estabilidad y no del despido especial establecido por la ley 16.074 para el caso de despido y no reintegro, no correspondería la indemnización por dicho despido común –luego del reintegro- en virtud de la limitación del contrato a prueba o para obra o plazo determinados. <text:s/>Sin embargo, esta no puede ser la solución. Como vimos, durante el período de amparo legal a los beneficios de la ley 16.074, incluido el período de estabilidad de 180 días posterior al reintegro, las cláusulas contractuales a prueba o para obra o plazo determinados, no rigen, quedando suspendidas por el amparo de la ley. Por consiguiente, si esas cláusulas no rigen, al considerarse nulo el despido, ello implica correlativamente que también corresponde la indemnización por despido común conforme a la doctrina citada. <text:s text:c="13"/></text:p>
      <text:p text:style-name="P7"><text:span text:style-name="T7"><text:s text:c="6"/></text:span></text:p>
      <text:p text:style-name="P8"><text:s text:c="6"/><text:span text:style-name="T7">III.</text:span> <text:span text:style-name="T7">EL DESPIDO EN PERÍODO DE CARENCIA DEL TRABAJADOR ACCIDENTADO JORNALERO (CON MENOS DE 100 JORNALES)</text:span></text:p>
      <text:p text:style-name="P8"><text:s text:c="6"/>Similar análisis, aunque con matices, merece el caso del despido del trabajador jornalero accidentado que cuenta con menos de 100 jornales trabajados, y que se encuentra por tanto dentro del período denominado de carencia conforme al artículo 1° de la ley 10.570 y al artículo 1º de la ley 12.597.</text:p>
      <text:p text:style-name="P8"><text:soft-page-break/><text:s text:c="6"/>También en esta situación la jurisprudencia predominante establece que si al trabajador no le corresponde indemnización por despido común, tampoco le corresponde la indemnización por despido especial ni el período de estabilidad que establece la ley 16.074. <text:s text:c="6"/></text:p>
      <text:p text:style-name="P8"><text:s text:c="7"/>Aquí no tenemos un contrato que sea la causa de la exclusión del amparo del trabajador accidentado, sino que la exclusión se da, según la posición predominante, porque el mismo no llega a computar los 100 jornales que requiere la ley para que tenga derecho a la indemnización por despido común.</text:p>
      <text:p text:style-name="P8"><text:s text:c="7"/>Si bien no son de aplicación al caso los argumentos que vimos para las situaciones anteriores en cuanto a la no preeminencia del contrato por encima de los beneficios de la ley, sí se aplican todos los demás argumentos.</text:p>
      <text:p text:style-name="P8"><text:s text:c="6"/>Como argumento adicional, la privación del derecho al cobro de indemnización por despido común del trabajador jornalero que no haya trabajado más de 100 jornales que establecen el artículo 1° de la ley 10.570 y el artículo 1º de la ley 12.597, cede terreno frente a la <text:span text:style-name="T3">lex specialis</text:span>, el artículo 69 de la ley 16.074, que en caso de accidente de trabajo tutela tanto al trabajador que haya trabajado más de 100 jornales como al que no lo haya hecho, por tratarse de una norma especial de <text:s/>protección y tutela del derecho humano laboral del trabajador accidentado, conforme al bloque de constitucionalidad, artículos 7°, 53 y 54 de la Constitución<text:span text:style-name="Footnote_20_Symbol"><text:note text:id="ftn42" text:note-class="footnote"><text:note-citation>42</text:note-citation><text:note-body><text:p text:style-name="P5"><text:s/>Krotoschin, ob. cit., parágrafo 57, pág. 86, define la máxima “<text:span text:style-name="T3">lex specialis derogat generali</text:span>” <text:s/>como un elemento supletorio del Derecho Laboral. El artículo 332 de nuestra Constitución lo torna un principio general del derecho de nuestro orden jurídico en general y del Derecho Laboral en particular.</text:p></text:note-body></text:note></text:span>. </text:p>
      <text:p text:style-name="P8"><text:s text:c="6"/>Las dificultades para el cálculo de la indemnización especial triple para el trabajador jornalero accidentado que no cuenta con 100 jornales trabajados, se solucionan además por el artículo 3º de la ley 12.597 que establece que en caso de fracciones de año menores a 100 jornales, la indemnización se calcula a razón de 2 jornales cada 25 jornales trabajados. <text:s/>Luego de obtenida la indemnización correspondiente a menos de 100 jornales aplicando dicha regla, para la indemnización especial el resultado obtenido se multiplica por tres.</text:p>
      <text:p text:style-name="P8"><text:s text:c="6"/>En cuanto a la situación del jornalero accidentado con menos de 100 jornales trabajados, reintegrado pero luego despedido dentro del plazo de 180 días desde el reintegro, al considerarse nulo el despido durante el plazo de estabilidad, ello trae aparejado la obligación de indemnizar dos rubros, por un lado la <text:s/>indemnización por <text:soft-page-break/>despido común (daño emergente), y por otro el derecho del trabajador al <text:s/>cobro de los salarios “caídos” o devengados hasta completar dicho período (lucro cesante).</text:p>
      <text:p text:style-name="P21"><text:span text:style-name="T12"><text:s text:c="6"/>En conclusión, al no distinguir entre una y otra situación la ley 16.074, el trabajador que no tiene aún 100 jornales trabajados y se accidenta, tiene exactamente los mismos derechos que establece la ley, que el trabajador que ya había cumplido los 100 jornales. </text:span></text:p>
      <text:p text:style-name="P8"><text:s text:c="4"/></text:p>
      <text:p text:style-name="P8"><text:s text:c="6"/><text:span text:style-name="T7">IV.</text:span> <text:span text:style-name="T7">COLOFÓN</text:span></text:p>
      <text:p text:style-name="P8"><text:span text:style-name="T7"><text:s text:c="6"/></text:span>Cuando se estudia la indudable vinculación entre doctrina y jurisprudencia laboral, suelen mencionarse luminosos estudios que han influido positivamente en los jueces<text:span text:style-name="Footnote_20_Symbol"><text:span text:style-name="T8"><text:note text:id="ftn43" text:note-class="footnote"><text:note-citation>43</text:note-citation><text:note-body><text:p text:style-name="Footnote"><text:s/>Barbagelata, Héctor-Hugo. <text:span text:style-name="T3">Derecho del Trabajo. Tomo I, Vol. 1</text:span>. FCU 3ª. ed. 2002. Págs. 169 y 171. </text:p></text:note-body></text:note></text:span></text:span>. Cabanellas caracteriza a la doctrina laboral como una enorme y beneficiosa influencia en la evolución del Derecho Laboral, en la conformación de las leyes y en la jurisprudencia<text:span text:style-name="Footnote_20_Symbol"><text:span text:style-name="T8"><text:note text:id="ftn44" text:note-class="footnote"><text:note-citation>44</text:note-citation><text:note-body><text:p text:style-name="Footnote"><text:s/>Cabanellas, <text:span text:style-name="T3">Compendio de Derecho Laboral. Tomo I</text:span>, Bibliográfica Omeba, B.A, 1968, parágrafo 177.</text:p></text:note-body></text:note></text:span></text:span>. Lejos están los autores de referir o de siquiera sugerir, la extraña hipótesis de una doctrina exegética, literal y de lógica matemática, que pueda impelir a una interpretación de la ley tan alejada de los principios y fundamentos juslaboralistas.</text:p>
      <text:p text:style-name="P8"><text:span text:style-name="T7"><text:s text:c="6"/></text:span>Afortunadamente la sociedad humana no es estática, evoluciona. Y así como evoluciona la sociedad, también lo hacen los hombres, sus ideas y la ciencia jurídica en particular. En el marco de esa evolución, lo que en un momento pudo parecer lógico o adecuado, hoy aparece como algo ilógico, injusto y profundamente contrario a los conceptos más caros al Derecho Laboral contemporáneo.</text:p>
      <text:p text:style-name="P8"><text:s text:c="6"/>Fuera de las exclusiones que a texto expreso señala la ley, todos los trabajadores que han tenido la aciaga suerte de sufrir un accidente de trabajo tienen derecho por igual a la protección que les otorga el artículo 69 de la ley 16.074, independientemente de que tengan o no contrato a prueba o por obra o plazo determinados, o que hayan completado o no los 100 jornales de trabajo.</text:p>
      <text:p text:style-name="P8"><text:s text:c="6"/>La justicia laboral no debería continuar cercenando ese derech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pitch="variable"/>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sans" svg:font-family="Lucidasans"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3cm" style:writing-mode="page"/>
      <style:text-properties style:use-window-font-color="true" loext:opacity="0%" style:font-name="Liberation Serif" fo:font-size="12pt" fo:language="es" fo:country="UY"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UY"/>
    </style:style>
    <style:style style:name="List" style:family="paragraph" style:parent-style-name="Text_20_body" style:class="list">
      <style:text-properties style:font-name="Courier" fo:font-family="Courier" style:font-family-generic="modern" style:font-name-complex="Lucidasans" style:font-family-complex="Lucida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fo:font-family="Courier" style:font-family-generic="modern" style:font-name-complex="Lucidasans" style:font-family-complex="Lucidasans" style:font-pitch-complex="variable"/>
    </style:style>
    <style:style style:name="Encabezado3" style:family="paragraph" style:parent-style-name="Standard" style:next-style-name="Text_20_body">
      <style:paragraph-properties fo:margin-top="0.423cm" fo:margin-bottom="0.212cm" style:contextual-spacing="false" fo:keep-with-next="always"/>
      <style:text-properties style:font-name="Courier" fo:font-family="Courier" style:font-family-generic="modern" fo:font-size="14pt" style:font-name-asian="Albany AMT" style:font-family-asian="'Albany AMT', Arial" style:font-pitch-asian="variable" style:font-size-asian="14pt" style:font-name-complex="Lucidasans" style:font-family-complex="Lucidasan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style:font-name="Courier" fo:font-family="Courier" style:font-family-generic="modern" fo:font-size="12pt" fo:font-style="italic" style:font-size-asian="12pt" style:font-style-asian="italic" style:font-name-complex="Lucidasans" style:font-family-complex="Lucidasans"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Courier" fo:font-family="Courier" style:font-family-generic="modern" fo:font-size="14pt" style:font-name-asian="Albany AMT" style:font-family-asian="'Albany AMT', Arial" style:font-pitch-asian="variable" style:font-size-asian="14pt" style:font-name-complex="Lucidasans" style:font-family-complex="Lucidasan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Courier" fo:font-family="Courier" style:font-family-generic="modern" fo:font-size="14pt" style:font-name-asian="Albany AMT" style:font-family-asian="'Albany AMT', Arial" style:font-pitch-asian="variable" style:font-size-asian="14pt" style:font-name-complex="Lucidasans" style:font-family-complex="Lucidasans" style:font-pitch-complex="variable" style:font-size-complex="14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Mapa_20_del_20_documento2" style:display-name="Mapa del documento2"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TML_20_con_20_formato_20_previo" style:display-name="HTML con formato previo"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tyle="normal" style:font-style-asian="normal"/>
    </style:style>
    <style:style style:name="WW8Num9z0"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fo:font-style="normal" style:font-style-asian="norma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ácter_20_de_20_numeración" style:display-name="Carácter de numeración" style:family="text"/>
    <style:style style:name="Viñetas"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Texto_20_nota_20_al_20_final_20_Car" style:display-name="Texto nota al final Car" style:family="text">
      <style:text-properties fo:language="es" fo:country="ES"/>
    </style:style>
    <style:style style:name="Endnote_20_Symbol" style:display-name="Endnote Symbol" style:family="text">
      <style:text-properties style:text-position="super 58%"/>
    </style:style>
    <style:style style:name="Texto_20_nota_20_pie_20_Car" style:display-name="Texto nota pie Car" style:family="text">
      <style:text-properties fo:language="es" fo:country="ES"/>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2.699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905cm" fo:margin-left="4.048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4.763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2.54cm" fo:margin-left="6.112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6.826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3.175cm" fo:margin-left="8.176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1.27cm" fo:margin-left="1.984cm"/>
        </style:list-level-properties>
      </text:list-level-style-number>
      <text:list-level-style-number text:level="3" text:style-name="WW8Num19z0" loext:num-list-format="%1%.%2%.%3%." style:num-suffix="." style:num-format="1" text:display-levels="3">
        <style:list-level-properties text:list-level-position-and-space-mode="label-alignment">
          <style:list-level-label-alignment text:label-followed-by="listtab" fo:text-indent="-1.27cm" fo:margin-left="2.699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1.905cm" fo:margin-left="4.048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1.905cm" fo:margin-left="4.763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2.54cm" fo:margin-left="6.112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2.54cm" fo:margin-left="6.826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3.175cm" fo:margin-left="8.176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CISION BOLETO DE RESERVA</dc:title>
    <dc:subject/>
    <meta:keyword/>
    <meta:initial-creator>IBM</meta:initial-creator>
    <meta:creation-date>2024-05-09T02:27:00</meta:creation-date>
    <dc:date>2024-09-15T18:18:08.031000000</dc:date>
    <meta:print-date>2024-09-15T18:06:32.607000000</meta:print-date>
    <meta:editing-cycles>30</meta:editing-cycles>
    <meta:editing-duration>PT7H11M18S</meta:editing-duration>
    <meta:printed-by>Archivos PDF</meta:printed-by>
    <meta:document-statistic meta:table-count="0" meta:image-count="0" meta:object-count="0" meta:page-count="20" meta:paragraph-count="153" meta:word-count="8381" meta:character-count="52957" meta:non-whitespace-character-count="43667"/>
    <meta:generator>LibreOffice/24.8.1.2$Windows_X86_64 LibreOffice_project/87fa9aec1a63e70835390b81c40bb8993f1d4ff6</meta:generator>
  </office:meta>
</office:document-meta>
</file>